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4444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text-properties fo:color="#000000"/>
    </style:style>
    <style:style style:name="TableColumn4" style:family="table-column">
      <style:table-column-properties style:column-width="1.2256in"/>
    </style:style>
    <style:style style:name="TableColumn5" style:family="table-column">
      <style:table-column-properties style:column-width="0.9729in"/>
    </style:style>
    <style:style style:name="TableColumn6" style:family="table-column">
      <style:table-column-properties style:column-width="1.0034in"/>
    </style:style>
    <style:style style:name="TableColumn7" style:family="table-column">
      <style:table-column-properties style:column-width="0.3611in"/>
    </style:style>
    <style:style style:name="TableColumn8" style:family="table-column">
      <style:table-column-properties style:column-width="0.6881in"/>
    </style:style>
    <style:style style:name="TableColumn9" style:family="table-column">
      <style:table-column-properties style:column-width="2.5604in"/>
    </style:style>
    <style:style style:name="Table3" style:family="table">
      <style:table-properties style:width="6.8118in" fo:margin-left="0in" table:align="left"/>
    </style:style>
    <style:style style:name="TableRow10" style:family="table-row">
      <style:table-row-properties style:min-row-height="0.4861in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Row21" style:family="table-row">
      <style:table-row-properties style:min-row-height="0.3694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新細明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736in" fo:keep-together="always"/>
    </style:style>
    <style:style style:name="P37" style:parent-style-name="內文" style:family="paragraph">
      <style:paragraph-properties fo:text-indent="5.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 fo:margin-top="0.125in" fo:margin-bottom="0.1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125in" fo:margin-bottom="0.1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 fo:margin-bottom="0.1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125in" fo:margin-bottom="0.1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868in" fo:keep-together="always"/>
    </style:style>
    <style:style style:name="P73" style:parent-style-name="內文" style:family="paragraph">
      <style:paragraph-properties fo:text-indent="5.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484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125in" fo:margin-bottom="0.1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top="0.125in" fo:margin-bottom="0.1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top="0.125in" fo:margin-bottom="0.1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125in" fo:margin-bottom="0.1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6777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ableRow161" style:family="table-row">
      <style:table-row-properties style:min-row-height="0.3923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ableRow166" style:family="table-row">
      <style:table-row-properties style:min-row-height="0.3881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083in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083in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ableRow175" style:family="table-row">
      <style:table-row-properties style:min-row-height="2.175in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25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3.534in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left="0.2083in" fo:text-indent="-0.2083in">
        <style:tab-stops/>
      </style:paragraph-properties>
      <style:text-properties style:font-name="新細明體" fo:font-size="10pt" style:font-size-asian="10pt" style:font-size-complex="10pt"/>
    </style:style>
    <style:style style:name="P210" style:parent-style-name="內文" style:list-style-name="LFO2" style:family="paragraph"/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3" style:parent-style-name="預設段落字型" style:family="text">
      <style:text-properties style:font-name="新細明體" fo:color="#000000" fo:font-size="10pt" style:font-size-asian="10pt" style:font-size-complex="10pt"/>
    </style:style>
    <style:style style:name="P214" style:parent-style-name="內文" style:list-style-name="LFO2" style:family="paragraph">
      <style:text-properties style:font-name="新細明體" fo:color="#000000" fo:font-size="10pt" style:font-size-asian="10pt" style:font-size-complex="10pt"/>
    </style:style>
    <style:style style:name="P215" style:parent-style-name="內文" style:list-style-name="LFO2" style:family="paragraph">
      <style:text-properties style:font-name="新細明體" fo:color="#000000" fo:font-size="10pt" style:font-size-asian="10pt" style:font-size-complex="10pt"/>
    </style:style>
    <style:style style:name="P216" style:parent-style-name="內文" style:list-style-name="LFO2" style:family="paragraph">
      <style:text-properties style:font-name="新細明體" fo:color="#000000" fo:font-size="10pt" style:font-size-asian="10pt" style:font-size-complex="10pt"/>
    </style:style>
    <style:style style:name="P217" style:parent-style-name="內文" style:list-style-name="LFO2" style:family="paragraph"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fo:margin-left="0.1388in" fo:text-indent="-0.1388in">
        <style:tab-stops/>
      </style:paragraph-properties>
    </style:style>
    <style:style style:name="T2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0" style:parent-style-name="預設段落字型" style:family="text">
      <style:text-properties style:font-name="新細明體" fo:color="#000000" fo:font-size="10pt" style:font-size-asian="10pt" style:font-size-complex="10pt"/>
    </style:style>
  </office:automatic-styles>
  <office:body>
    <office:text text:use-soft-page-breaks="true">
      <text:p text:style-name="P1">傳播藝術系例假日借用資源教室申請</text:p>
      <text:p text:style-name="P2">Application form for resources classroom of Dept of Communication Arts (Holidays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申請人〈學生或小組成員〉：</text:p>
            <text:p text:style-name="P13"><text:span text:style-name="T14">Applicant (Student or teammate)</text:span><text:span text:style-name="T15">:</text:span>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班級：</text:p>
            <text:p text:style-name="P18"><text:span text:style-name="T19">Class</text:span><text:span text:style-name="T20">:</text:span></text:p>
          </table:table-cell>
        </table:table-row>
        <table:table-row table:style-name="TableRow21">
          <table:table-cell table:style-name="TableCell22" table:number-rows-spanned="3">
            <text:p text:style-name="P23">借用教室名稱</text:p>
            <text:p text:style-name="P24"><text:span text:style-name="T25">Classroom types</text:span></text:p>
          </table:table-cell>
          <table:table-cell table:style-name="TableCell26">
            <text:p text:style-name="P27">攝影棚</text:p>
            <text:p text:style-name="P28"><text:span text:style-name="T29">Studio</text:span></text:p>
          </table:table-cell>
          <table:table-cell table:style-name="TableCell30" table:number-columns-spanned="4">
            <text:p text:style-name="P31"><text:span text:style-name="T32">□</text:span><text:span text:style-name="T33">攝影棚</text:span><text:span text:style-name="T34">Studio</text:span><text:span text:style-name="T35"><text:s/>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電腦剪輯</text:p>
            <text:p text:style-name="P40">Post-production<text:s/></text:p>
            <text:p text:style-name="P41"><text:span text:style-name="T42">center</text:span></text:p>
          </table:table-cell>
          <table:table-cell table:style-name="TableCell43" table:number-columns-spanned="4">
            <text:list text:style-name="LFO1" text:continue-numbering="true">
              <text:list-item>
                <text:p text:style-name="P44"><text:span text:style-name="T45">Z808 (</text:span><text:span text:style-name="T46">使用</text:span><text:span text:style-name="T47"><text:s text:c="15"/></text:span><text:span text:style-name="T48">號機</text:span><text:span text:style-name="T49">Computer No.</text:span><text:span text:style-name="T50">)</text:span></text:p>
              </text:list-item>
            </text:list>
            <text:p text:style-name="P51"><text:span text:style-name="T52">□ Z807 (</text:span><text:span text:style-name="T53">使用</text:span><text:span text:style-name="T54"><text:s text:c="15"/></text:span><text:span text:style-name="T55">號機</text:span><text:span text:style-name="T56"><text:s/>Computer No.</text:span><text:span text:style-name="T57">)</text:span></text:p>
            <text:p text:style-name="P58"><text:span text:style-name="T59">□ Z806 (</text:span><text:span text:style-name="T60">使用</text:span><text:span text:style-name="T61"><text:s text:c="15"/></text:span><text:span text:style-name="T62">號機</text:span><text:span text:style-name="T63"><text:s/>Computer No.</text:span><text:span text:style-name="T64">)</text:span></text:p>
            <text:p text:style-name="P65"><text:span text:style-name="T66">□ Z805 (</text:span><text:span text:style-name="T67">使用</text:span><text:span text:style-name="T68"><text:s text:c="15"/></text:span><text:span text:style-name="T69">號機</text:span><text:span text:style-name="T70"><text:s/>Computer No.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錄音室</text:p>
            <text:p text:style-name="P76"><text:span text:style-name="T77">REC studio</text:span></text:p>
          </table:table-cell>
          <table:table-cell table:style-name="TableCell78" table:number-columns-spanned="4">
            <text:p text:style-name="P79"><text:span text:style-name="T80">□</text:span><text:span text:style-name="T81">播音室</text:span><text:span text:style-name="T82">REC room</text:span><text:span text:style-name="T83"><text:s/>801 □</text:span><text:span text:style-name="T84">播音室</text:span><text:span text:style-name="T85">REC room</text:span><text:span text:style-name="T86"><text:s/>802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使用目的</text:p>
            <text:p text:style-name="P90"><text:span text:style-name="T91">Purpose</text:span></text:p>
          </table:table-cell>
          <table:table-cell table:style-name="TableCell92" table:number-columns-spanned="5">
            <text:p text:style-name="P93"><text:span text:style-name="T94">□<text:s/></text:span><text:span text:style-name="T95">畢業專題製作</text:span><text:span text:style-name="T96"><text:s/></text:span><text:span text:style-name="T97">Graduation project production</text:span><text:span text:style-name="T98">(</text:span><text:span text:style-name="T99">檢附企劃書</text:span><text:span text:style-name="T100">)</text:span></text:p>
            <text:p text:style-name="P101"><text:span text:style-name="T102">□<text:s/></text:span><text:span text:style-name="T103">參加競賽</text:span><text:span text:style-name="T104">Contest</text:span><text:span text:style-name="T105"><text:s/>(</text:span><text:span text:style-name="T106">檢附企劃書</text:span><text:span text:style-name="T107">Need planning book</text:span><text:span text:style-name="T108">)</text:span></text:p>
            <text:p text:style-name="P109"><text:span text:style-name="T110">(</text:span><text:span text:style-name="T111">填寫競賽名稱</text:span><text:span text:style-name="T112">Contest title</text:span><text:span text:style-name="T113">)</text:span><text:span text:style-name="T114"><text:s text:c="25"/></text:span></text:p>
            <text:p text:style-name="P115"><text:span text:style-name="T116">□</text:span><text:span text:style-name="T117">其他</text:span><text:span text:style-name="T118">Others</text:span><text:span text:style-name="T119"><text:s/></text:span><text:span text:style-name="T120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使用時間</text:span><text:span text:style-name="T125">Start</text:span><text:span text:style-name="T126">：</text:span><text:span text:style-name="T127"><text:s text:c="2"/></text:span><text:span text:style-name="T128">年</text:span><text:span text:style-name="T129">(Y)</text:span><text:span text:style-name="T130"><text:s text:c="3"/></text:span><text:span text:style-name="T131">月</text:span><text:span text:style-name="T132">(M)<text:s/></text:span><text:span text:style-name="T133"><text:s text:c="2"/></text:span><text:span text:style-name="T134">日</text:span><text:span text:style-name="T135">(D)</text:span><text:span text:style-name="T136"><text:s text:c="2"/></text:span><text:span text:style-name="T137">時</text:span><text:span text:style-name="T138">(T)</text:span></text:p>
            <text:p text:style-name="P139"><text:span text:style-name="T140">離開時間</text:span><text:span text:style-name="T141">End</text:span><text:span text:style-name="T142">：</text:span><text:span text:style-name="T143"><text:s text:c="3"/></text:span><text:span text:style-name="T144">年</text:span><text:span text:style-name="T145">(Y)</text:span><text:span text:style-name="T146"><text:s text:c="3"/></text:span><text:span text:style-name="T147">月</text:span><text:span text:style-name="T148">(M)</text:span><text:span text:style-name="T149"><text:s text:c="3"/></text:span><text:span text:style-name="T150">日</text:span><text:span text:style-name="T151">(D)</text:span><text:span text:style-name="T152"><text:s text:c="2"/></text:span><text:span text:style-name="T153">時</text:span><text:span text:style-name="T154">(T)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/>借用時間共計<text:s text:c="7"/>小時</text:p>
            <text:p text:style-name="內文"><text:span text:style-name="T157"><text:s text:c="9"/></text:span><text:span text:style-name="T158">Total</text:span><text:span text:style-name="T159"><text:s text:c="8"/></text:span><text:span text:style-name="T160">Hours</text:span></text:p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〈授課老師〉簽核：</text:p>
            <text:p text:style-name="P164"><text:span text:style-name="T165">Teacher signatu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管理人員：</text:p>
            <text:p text:style-name="P169"><text:span text:style-name="T170">Manager signature</text:span></text:p>
          </table:table-cell>
          <table:covered-table-cell/>
          <table:covered-table-cell/>
          <table:table-cell table:style-name="TableCell171" table:number-columns-spanned="3">
            <text:p text:style-name="P172">主任簽核：</text:p>
            <text:p text:style-name="P173"><text:span text:style-name="T174">Chairperson signature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注意事項：</text:p>
            <text:p text:style-name="P178"><text:span text:style-name="T179">1.</text:span><text:span text:style-name="T180">本單為傳藝系及創意所學生，於平日夜間或例假日</text:span><text:span text:style-name="T181">(</text:span><text:span text:style-name="T182">含國定假日</text:span><text:span text:style-name="T183">)</text:span><text:span text:style-name="T184">填寫申請使用。</text:span></text:p>
            <text:p text:style-name="內文"><text:span text:style-name="T185">2.</text:span><text:span text:style-name="T186">登記使用流程：塡寫登記表</text:span><text:span text:style-name="T187">→</text:span><text:span text:style-name="T188">授課老師簽名</text:span><text:span text:style-name="T189">→</text:span><text:span text:style-name="T190">管理人員核准</text:span><text:span text:style-name="T191">→</text:span><text:span text:style-name="T192">審核無誤登錄，不合退件</text:span></text:p>
            <text:p text:style-name="P193"><text:span text:style-name="T194">3.</text:span><text:span text:style-name="T195">使用者請詳閱並遵守本系相關教室、設備之使用須知，儀器座椅歸位，如有損毀或髒亂等情形將依規定賠償及逞處。</text:span></text:p>
            <text:p text:style-name="P196"><text:span text:style-name="T197">4.</text:span><text:span text:style-name="T198">平日夜間使用時間底限為</text:span><text:span text:style-name="T199"><text:s/>PM 21:30<text:s/></text:span><text:span text:style-name="T200">，屆時須將鑰匙歸還，</text:span><text:span text:style-name="T201"><text:s/>PM 22:00</text:span><text:span text:style-name="T202">前離開學校。</text:span></text:p>
            <text:p text:style-name="P203">5.假日借用時間為AM 09:00~PM16:00<text:s/>，上班日須將鑰匙歸還。</text:p>
            <text:p text:style-name="P204"><text:span text:style-name="T205">6.</text:span><text:span text:style-name="T206">若經校務人員檢舉違反借用時間而未離校者，永久取消借用資格，並呈報系所長記申誡乙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6">
            <text:p text:style-name="P209">Attention:</text:p>
            <text:list text:style-name="LFO2" text:continue-numbering="true">
              <text:list-item>
                <text:p text:style-name="P210"><text:span text:style-name="T211">This form<text:s/></text:span><text:span text:style-name="T212">is for <text:s/>weeknight or weekend (and holiday) by studen</text:span><text:span text:style-name="T213">ts of Dept of Communication Arts &amp; Graduate Institute of Creative Arts of Industries.</text:span></text:p>
              </text:list-item>
              <text:list-item>
                <text:p text:style-name="P214">Registration process: Complete form→ teacher signoff→ manager signoff→<text:s/></text:p>
              </text:list-item>
              <text:list-item>
                <text:p text:style-name="P215">The applicant must follow the rules of Dept of Communication Arts for classroom and equipments<text:s/>using.</text:p>
              </text:list-item>
              <text:list-item>
                <text:p text:style-name="P216">Return the key by 9:30 pm during the weeknights. The school close at 10 PM.</text:p>
              </text:list-item>
              <text:list-item>
                <text:p text:style-name="P217">Weekend hours are from 9AM to 4PM, then return the key by the weekday.</text:p>
              </text:list-item>
            </text:list>
            <text:p text:style-name="P218"><text:span text:style-name="T219">6. Anyone who violates the rules will be prohibited to use the room in the future. Additional discipli</text:span><text:span text:style-name="T220">ne action will be taken by the Chairperson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wenzao</dc:creator>
    <meta:creation-date>2018-10-31T02:33:00Z</meta:creation-date>
    <dc:date>2018-10-31T02:33:00Z</dc: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1" meta:row-count="12" meta:non-whitespace-character-count="1484"/>
  </office:meta>
</office:document-meta>
</file>